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color="#FF0000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color="#FF0000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4" style:parent-style-name="Normální" style:family="paragraph">
      <style:text-properties fo:font-size="13pt" style:font-size-asian="13pt" style:font-size-complex="13pt"/>
    </style:style>
    <style:style style:name="P5" style:parent-style-name="Normální" style:family="paragraph">
      <style:text-properties fo:font-size="13pt" style:font-size-asian="13pt" style:font-size-complex="13pt"/>
    </style:style>
    <style:style style:name="P6" style:parent-style-name="Normální" style:family="paragraph">
      <style:text-properties fo:font-size="13pt" style:font-size-asian="13pt" style:font-size-complex="13pt"/>
    </style:style>
    <style:style style:name="P7" style:parent-style-name="Normální" style:family="paragraph">
      <style:text-properties fo:font-size="13pt" style:font-size-asian="13pt" style:font-size-complex="13pt"/>
    </style:style>
    <style:style style:name="P8" style:parent-style-name="Normální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9" style:parent-style-name="Normální" style:family="paragraph">
      <style:text-properties fo:font-size="13pt" style:font-size-asian="13pt" style:font-size-complex="13pt"/>
    </style:style>
    <style:style style:name="P10" style:parent-style-name="Normální" style:family="paragraph">
      <style:text-properties fo:font-size="13pt" style:font-size-asian="13pt" style:font-size-complex="13pt"/>
    </style:style>
    <style:style style:name="P11" style:parent-style-name="Normální" style:family="paragraph">
      <style:text-properties fo:font-size="13pt" style:font-size-asian="13pt" style:font-size-complex="13pt"/>
    </style:style>
    <style:style style:name="P12" style:parent-style-name="Normální" style:family="paragraph">
      <style:text-properties fo:font-size="13pt" style:font-size-asian="13pt" style:font-size-complex="13pt"/>
    </style:style>
    <style:style style:name="P13" style:parent-style-name="Normální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14" style:parent-style-name="Normální" style:family="paragraph">
      <style:text-properties fo:font-size="13pt" style:font-size-asian="13pt" style:font-size-complex="13pt"/>
    </style:style>
    <style:style style:name="P15" style:parent-style-name="Normální" style:family="paragraph">
      <style:text-properties fo:font-size="13pt" style:font-size-asian="13pt" style:font-size-complex="13pt"/>
    </style:style>
    <style:style style:name="P16" style:parent-style-name="Normální" style:family="paragraph">
      <style:text-properties fo:font-size="13pt" style:font-size-asian="13pt" style:font-size-complex="13pt"/>
    </style:style>
    <style:style style:name="P17" style:parent-style-name="Normální" style:family="paragraph">
      <style:text-properties fo:font-size="13pt" style:font-size-asian="13pt" style:font-size-complex="13pt"/>
    </style:style>
    <style:style style:name="P18" style:parent-style-name="Normální" style:family="paragraph">
      <style:text-properties fo:font-size="13pt" style:font-size-asian="13pt" style:font-size-complex="13pt"/>
    </style:style>
    <style:style style:name="P19" style:parent-style-name="Normální" style:family="paragraph">
      <style:text-properties fo:font-size="13pt" style:font-size-asian="13pt" style:font-size-complex="13pt"/>
    </style:style>
    <style:style style:name="P20" style:parent-style-name="Normální" style:family="paragraph">
      <style:text-properties fo:font-size="13pt" style:font-size-asian="13pt" style:font-size-complex="13pt"/>
    </style:style>
    <style:style style:name="P21" style:parent-style-name="Normální" style:family="paragraph">
      <style:text-properties fo:font-size="13pt" style:font-size-asian="13pt" style:font-size-complex="13pt"/>
    </style:style>
    <style:style style:name="P22" style:parent-style-name="Normální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23" style:parent-style-name="Normální" style:family="paragraph">
      <style:text-properties fo:font-size="13pt" style:font-size-asian="13pt" style:font-size-complex="13pt"/>
    </style:style>
    <style:style style:name="P24" style:parent-style-name="Normální" style:family="paragraph">
      <style:text-properties fo:font-size="13pt" style:font-size-asian="13pt" style:font-size-complex="13pt"/>
    </style:style>
    <style:style style:name="P25" style:parent-style-name="Normální" style:family="paragraph">
      <style:text-properties fo:font-size="13pt" style:font-size-asian="13pt" style:font-size-complex="13pt"/>
    </style:style>
    <style:style style:name="P26" style:parent-style-name="Normální" style:family="paragraph">
      <style:text-properties fo:font-size="13pt" style:font-size-asian="13pt" style:font-size-complex="13pt"/>
    </style:style>
    <style:style style:name="P27" style:parent-style-name="Normální" style:family="paragraph">
      <style:text-properties fo:font-size="13pt" style:font-size-asian="13pt" style:font-size-complex="13pt"/>
    </style:style>
    <style:style style:name="P28" style:parent-style-name="Normální" style:family="paragraph">
      <style:text-properties fo:font-size="13pt" style:font-size-asian="13pt" style:font-size-complex="13pt"/>
    </style:style>
    <style:style style:name="P29" style:parent-style-name="Normální" style:family="paragraph">
      <style:text-properties fo:font-size="13pt" style:font-size-asian="13pt" style:font-size-complex="13pt"/>
    </style:style>
    <style:style style:name="P30" style:parent-style-name="Normální" style:family="paragraph">
      <style:text-properties fo:font-size="13pt" style:font-size-asian="13pt" style:font-size-complex="13pt"/>
    </style:style>
    <style:style style:name="P31" style:parent-style-name="Normální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32" style:parent-style-name="Normální" style:family="paragraph">
      <style:text-properties fo:font-size="13pt" style:font-size-asian="13pt" style:font-size-complex="13pt"/>
    </style:style>
    <style:style style:name="P33" style:parent-style-name="Normální" style:family="paragraph">
      <style:paragraph-properties fo:line-height="200%"/>
      <style:text-properties fo:font-size="13pt" style:font-size-asian="13pt" style:font-size-complex="13pt"/>
    </style:style>
    <style:style style:name="P34" style:parent-style-name="Normální" style:family="paragraph">
      <style:paragraph-properties fo:line-height="200%"/>
      <style:text-properties fo:font-size="13pt" style:font-size-asian="13pt" style:font-size-complex="13pt"/>
    </style:style>
    <style:style style:name="P35" style:parent-style-name="Normální" style:family="paragraph">
      <style:text-properties fo:font-size="13pt" style:font-size-asian="13pt" style:font-size-complex="13pt"/>
    </style:style>
    <style:style style:name="P36" style:parent-style-name="Normální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37" style:parent-style-name="Normální" style:family="paragraph">
      <style:text-properties fo:font-size="13pt" style:font-size-asian="13pt" style:font-size-complex="13pt"/>
    </style:style>
    <style:style style:name="P38" style:parent-style-name="Normální" style:family="paragraph">
      <style:text-properties fo:font-size="13pt" style:font-size-asian="13pt" style:font-size-complex="13pt"/>
    </style:style>
    <style:style style:name="P39" style:parent-style-name="Normální" style:family="paragraph">
      <style:text-properties fo:font-size="13pt" style:font-size-asian="13pt" style:font-size-complex="13pt"/>
    </style:style>
    <style:style style:name="P40" style:parent-style-name="Normální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41" style:parent-style-name="Normální" style:family="paragraph">
      <style:text-properties fo:font-size="13pt" style:font-size-asian="13pt" style:font-size-complex="13pt"/>
    </style:style>
    <style:style style:name="P42" style:parent-style-name="Normální" style:family="paragraph">
      <style:text-properties fo:font-size="13pt" style:font-size-asian="13pt" style:font-size-complex="13pt"/>
    </style:style>
    <style:style style:name="P43" style:parent-style-name="Normální" style:family="paragraph">
      <style:text-properties fo:font-size="13pt" style:font-size-asian="13pt" style:font-size-complex="13pt"/>
    </style:style>
    <style:style style:name="P44" style:parent-style-name="Normální" style:family="paragraph">
      <style:text-properties fo:font-size="13pt" style:font-size-asian="13pt" style:font-size-complex="13pt"/>
    </style:style>
    <style:style style:name="P45" style:parent-style-name="Normální" style:family="paragraph">
      <style:text-properties fo:font-size="13pt" style:font-size-asian="13pt" style:font-size-complex="13pt"/>
    </style:style>
    <style:style style:name="P46" style:parent-style-name="Normální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47" style:parent-style-name="Normální" style:family="paragraph">
      <style:text-properties fo:font-size="13pt" style:font-size-asian="13pt" style:font-size-complex="13pt"/>
    </style:style>
    <style:style style:name="P48" style:parent-style-name="Normální" style:family="paragraph">
      <style:text-properties fo:font-size="13pt" style:font-size-asian="13pt" style:font-size-complex="13pt"/>
    </style:style>
    <style:style style:name="P49" style:parent-style-name="Normální" style:family="paragraph">
      <style:text-properties fo:font-size="13pt" style:font-size-asian="13pt" style:font-size-complex="13pt"/>
    </style:style>
    <style:style style:name="P50" style:parent-style-name="Normální" style:family="paragraph">
      <style:text-properties fo:font-size="13pt" style:font-size-asian="13pt" style:font-size-complex="13pt"/>
    </style:style>
    <style:style style:name="P51" style:parent-style-name="Normální" style:family="paragraph">
      <style:text-properties fo:font-size="13pt" style:font-size-asian="13pt" style:font-size-complex="13pt"/>
    </style:style>
    <style:style style:name="P52" style:parent-style-name="Normální" style:family="paragraph">
      <style:text-properties fo:font-size="13pt" style:font-size-asian="13pt" style:font-size-complex="13pt"/>
    </style:style>
    <style:style style:name="P53" style:parent-style-name="Normální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54" style:parent-style-name="Normální" style:family="paragraph">
      <style:text-properties fo:font-size="13pt" style:font-size-asian="13pt" style:font-size-complex="13pt"/>
    </style:style>
    <style:style style:name="P55" style:parent-style-name="Normální" style:family="paragraph">
      <style:text-properties fo:font-size="13pt" style:font-size-asian="13pt" style:font-size-complex="13pt"/>
    </style:style>
    <style:style style:name="P56" style:parent-style-name="Normální" style:family="paragraph">
      <style:text-properties fo:font-size="13pt" style:font-size-asian="13pt" style:font-size-complex="13pt"/>
    </style:style>
    <style:style style:name="P57" style:parent-style-name="Normální" style:family="paragraph">
      <style:text-properties fo:font-size="13pt" style:font-size-asian="13pt" style:font-size-complex="13pt"/>
    </style:style>
    <style:style style:name="P58" style:parent-style-name="Normální" style:family="paragraph">
      <style:text-properties fo:font-size="13pt" style:font-size-asian="13pt" style:font-size-complex="13pt"/>
    </style:style>
    <style:style style:name="P59" style:parent-style-name="Normální" style:family="paragraph">
      <style:text-properties fo:font-size="13pt" style:font-size-asian="13pt" style:font-size-complex="13pt"/>
    </style:style>
    <style:style style:name="P60" style:parent-style-name="Normální" style:family="paragraph">
      <style:text-properties fo:color="#FF0000" fo:font-size="13pt" style:font-size-asian="13pt" style:font-size-complex="13pt"/>
    </style:style>
    <style:style style:name="P61" style:parent-style-name="Normální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62" style:parent-style-name="Normální" style:family="paragraph">
      <style:text-properties fo:font-size="13pt" style:font-size-asian="13pt" style:font-size-complex="13pt"/>
    </style:style>
    <style:style style:name="P63" style:parent-style-name="Normální" style:family="paragraph">
      <style:text-properties fo:font-size="13pt" style:font-size-asian="13pt" style:font-size-complex="13pt"/>
    </style:style>
    <style:style style:name="P64" style:parent-style-name="Normální" style:family="paragraph">
      <style:text-properties fo:font-size="13pt" style:font-size-asian="13pt" style:font-size-complex="13pt"/>
    </style:style>
    <style:style style:name="P65" style:parent-style-name="Normální" style:family="paragraph">
      <style:text-properties fo:font-size="13pt" style:font-size-asian="13pt" style:font-size-complex="13pt"/>
    </style:style>
    <style:style style:name="P66" style:parent-style-name="Normální" style:family="paragraph">
      <style:text-properties fo:font-size="13pt" style:font-size-asian="13pt" style:font-size-complex="13pt"/>
    </style:style>
    <style:style style:name="P67" style:parent-style-name="Normální" style:family="paragraph">
      <style:text-properties fo:font-size="13pt" style:font-size-asian="13pt" style:font-size-complex="13pt"/>
    </style:style>
    <style:style style:name="P68" style:parent-style-name="Normální" style:family="paragraph">
      <style:text-properties fo:font-size="13pt" style:font-size-asian="13pt" style:font-size-complex="13pt"/>
    </style:style>
    <style:style style:name="P69" style:parent-style-name="Normální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Akce 2024/2025</text:p>
      <text:p text:style-name="P2"/>
      <text:p text:style-name="P3">ZÁŘÍ</text:p>
      <text:p text:style-name="P4">5.9. v 16 hod. Informační schůzka s rodiči v ZŠ</text:p>
      <text:p text:style-name="P5">10.9. Informační schůzka s rodiči v MŠ</text:p>
      <text:p text:style-name="P6">25.9. v 10 hod. Kamarád oheň – Uměleckoprůmyslové muzeum (4. a 5. třída)</text:p>
      <text:p text:style-name="P7"/>
      <text:p text:style-name="P8">ŘÍJEN</text:p>
      <text:p text:style-name="P9">7.10. Fotografování</text:p>
      <text:p text:style-name="P10">9.10. v 9 hod. Program<text:s/>v Technickém muzeu MŠ a ZŠ</text:p>
      <text:p text:style-name="P11">29.10. – 30.10. Podzimní prázdniny</text:p>
      <text:p text:style-name="P12"/>
      <text:p text:style-name="P13">LISTOPAD</text:p>
      <text:p text:style-name="P14">8.11. Dýňový večer na zahradě MŠ, začátek v 17 hod.</text:p>
      <text:p text:style-name="P15">12.11. Sebeobrana, jak se chovat v neznámých situacích (1. ročník)</text:p>
      <text:p text:style-name="P16">14.11. Program u hasičů v Židlochovicích – mladší žáci</text:p>
      <text:p text:style-name="P17">15.11. Program u hasičů v Židlochovicích – starší žáci</text:p>
      <text:p text:style-name="P18">19.11. Třídní<text:s/>schůzky v ZŠ</text:p>
      <text:p text:style-name="P19">Poradenské okénko pro rodiče předškoláků v MŠ</text:p>
      <text:p text:style-name="P20">29.11. Rozsvícení vánočního stromu u Obecního úřadu v Unkovicích – vystoupení dětí z MŠ a žáků ZŠ</text:p>
      <text:p text:style-name="P21"/>
      <text:p text:style-name="P22">PROSINEC</text:p>
      <text:p text:style-name="P23">Zdobení vánočního stromku v ZŠ i MŠ</text:p>
      <text:p text:style-name="P24">10.12. Výtvarná dílna v ZŠ</text:p>
      <text:p text:style-name="P25">15.12. Adventní koncert v kostele v Unkovicích</text:p>
      <text:p text:style-name="P26">19.12. Přání seniorům – 5. třída</text:p>
      <text:p text:style-name="P27">Společné pečení perníčků v MŠ</text:p>
      <text:p text:style-name="P28">Ježíškova nadílka v MŠ i v ZŠ</text:p>
      <text:p text:style-name="P29">23.12. 2024 – 5.1. 2025 Vánoční prázdniny</text:p>
      <text:p text:style-name="P30"/>
      <text:p text:style-name="P31">LEDEN</text:p>
      <text:p text:style-name="P32">Návštěva kostela<text:s/>v Unkovicích – shlédnutí Betléma</text:p>
      <text:p text:style-name="P33">24.1. Pohořelice: Polytechnická dílna + Sebeobrana - jak se chovat v neznámých situacích (2., 3., 4. a 5. ročník)</text:p>
      <text:p text:style-name="P34">31.1. Pololetní prázdniny</text:p>
      <text:p text:style-name="P35"/>
      <text:p text:style-name="P36">ÚNOR</text:p>
      <text:p text:style-name="P37">10. -16.2. Jarní prázdniny v ZŠ</text:p>
      <text:p text:style-name="P38">24.2. Plavecký výcvik v Hustopečích – 1. a 2. třída</text:p>
      <text:p text:style-name="P39"/>
      <text:p text:style-name="P40">BŘEZEN</text:p>
      <text:p text:style-name="P41">1.3. Dětský karneval v hale v Unkovicích</text:p>
      <text:p text:style-name="P42">Začátek edukativně – stimulačních skupinek v MŠ</text:p>
      <text:p text:style-name="P43">Vynášení Morany do řeky Svratky v Židlochovicích – vítání jara</text:p>
      <text:p text:style-name="P44">31.3. Dopravní výchova</text:p>
      <text:p text:style-name="P45"/>
      <text:p text:style-name="P46">DUBEN</text:p>
      <text:p text:style-name="P47">9.4. Výlet na Pálavu s průvodcem –<text:s/>enviromentální výchova</text:p>
      <text:p text:style-name="P48">10.4. Třídní schůzky v ZŠ</text:p>
      <text:p text:style-name="P49">17.4. Velikonoční prázdniny ZŠ</text:p>
      <text:p text:style-name="P50">22.4. v 10 hod. Den Země</text:p>
      <text:p text:style-name="P51">23.4. Zápis do ZŠ</text:p>
      <text:p text:style-name="P52"/>
      <text:p text:style-name="P53">KVĚTEN</text:p>
      <text:p text:style-name="P54">Besídka ke Dni matek v MŠ</text:p>
      <text:p text:style-name="P55">6.5. Zápis do MŠ Unkovice</text:p>
      <text:p text:style-name="P56">15.5. Besídka ke dni matek v ZŠ</text:p>
      <text:p text:style-name="P57">Focení na závěr roku</text:p>
      <text:p text:style-name="P58">Setkání seniorů – vystoupení dětí z MŠ a žáků ZŠ</text:p>
      <text:p text:style-name="P59"/>
      <text:p text:style-name="P60"/>
      <text:p text:style-name="P61">ČERVEN</text:p>
      <text:p text:style-name="P62">12.6. Školní výlet ZŠ</text:p>
      <text:p text:style-name="P63">19.6. Pasování budoucích školáků na zahradě ZŠ</text:p>
      <text:p text:style-name="P64">Školní výlet MŠ</text:p>
      <text:p text:style-name="P65">25.6. Beseda se včelařem – MŠ a 1. a 2. třída ZŠ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nka Veselá</meta:initial-creator>
    <dc:creator>Marketa Kaluzikova</dc:creator>
    <meta:creation-date>2024-09-09T14:09:00Z</meta:creation-date>
    <dc:date>2024-11-04T06:47:00Z</dc:date>
    <meta:print-date>2024-09-09T14:42:00Z</meta:print-date>
    <meta:template xlink:href="Normal" xlink:type="simple"/>
    <meta:editing-cycles>7</meta:editing-cycles>
    <meta:editing-duration>PT3780S</meta:editing-duration>
    <meta:document-statistic meta:page-count="1" meta:paragraph-count="3" meta:word-count="275" meta:character-count="1899" meta:row-count="13" meta:non-whitespace-character-count="1627"/>
  </office:meta>
</office:document-meta>
</file>