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00B050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color="#00B050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P13" style:parent-style-name="Normální" style:family="paragraph">
      <style:text-properties fo:font-size="13pt" style:font-size-asian="13pt" style:font-size-complex="13pt"/>
    </style:style>
    <style:style style:name="P14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15" style:parent-style-name="Normální" style:family="paragraph">
      <style:text-properties fo:font-size="13pt" style:font-size-asian="13pt" style:font-size-complex="13pt"/>
    </style:style>
    <style:style style:name="P16" style:parent-style-name="Normální" style:family="paragraph">
      <style:text-properties fo:font-size="13pt" style:font-size-asian="13pt" style:font-size-complex="13pt"/>
    </style:style>
    <style:style style:name="P17" style:parent-style-name="Normální" style:family="paragraph">
      <style:text-properties fo:font-size="13pt" style:font-size-asian="13pt" style:font-size-complex="13pt"/>
    </style:style>
    <style:style style:name="P18" style:parent-style-name="Normální" style:family="paragraph">
      <style:text-properties fo:font-size="13pt" style:font-size-asian="13pt" style:font-size-complex="13pt"/>
    </style:style>
    <style:style style:name="P19" style:parent-style-name="Normální" style:family="paragraph">
      <style:text-properties fo:font-size="13pt" style:font-size-asian="13pt" style:font-size-complex="13pt"/>
    </style:style>
    <style:style style:name="P20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21" style:parent-style-name="Normální" style:family="paragraph">
      <style:text-properties fo:font-size="13pt" style:font-size-asian="13pt" style:font-size-complex="13pt"/>
    </style:style>
    <style:style style:name="P22" style:parent-style-name="Normální" style:family="paragraph">
      <style:text-properties fo:font-size="13pt" style:font-size-asian="13pt" style:font-size-complex="13pt"/>
    </style:style>
    <style:style style:name="P23" style:parent-style-name="Normální" style:family="paragraph">
      <style:text-properties fo:font-size="13pt" style:font-size-asian="13pt" style:font-size-complex="13pt"/>
    </style:style>
    <style:style style:name="P24" style:parent-style-name="Normální" style:family="paragraph">
      <style:text-properties fo:font-size="13pt" style:font-size-asian="13pt" style:font-size-complex="13pt"/>
    </style:style>
    <style:style style:name="P25" style:parent-style-name="Normální" style:family="paragraph">
      <style:text-properties fo:font-size="13pt" style:font-size-asian="13pt" style:font-size-complex="13pt"/>
    </style:style>
    <style:style style:name="P26" style:parent-style-name="Normální" style:family="paragraph">
      <style:text-properties fo:font-size="13pt" style:font-size-asian="13pt" style:font-size-complex="13pt"/>
    </style:style>
    <style:style style:name="P27" style:parent-style-name="Normální" style:family="paragraph">
      <style:text-properties fo:font-size="13pt" style:font-size-asian="13pt" style:font-size-complex="13pt"/>
    </style:style>
    <style:style style:name="P28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29" style:parent-style-name="Normální" style:family="paragraph">
      <style:paragraph-properties fo:line-height="200%"/>
      <style:text-properties fo:font-size="13pt" style:font-size-asian="13pt" style:font-size-complex="13pt"/>
    </style:style>
    <style:style style:name="P30" style:parent-style-name="Normální" style:family="paragraph">
      <style:paragraph-properties fo:line-height="200%"/>
    </style:style>
    <style:style style:name="T31" style:parent-style-name="Standardnípísmoodstavce" style:family="text">
      <style:text-properties fo:font-weight="bold" style:font-weight-asian="bold" style:font-weight-complex="bold" fo:color="#00B050" fo:font-size="16pt" style:font-size-asian="16pt" style:font-size-complex="16pt"/>
    </style:style>
    <style:style style:name="P32" style:parent-style-name="Normální" style:family="paragraph">
      <style:paragraph-properties fo:line-height="200%"/>
      <style:text-properties fo:font-size="13pt" style:font-size-asian="13pt" style:font-size-complex="13pt"/>
    </style:style>
    <style:style style:name="P33" style:parent-style-name="Normální" style:family="paragraph">
      <style:text-properties fo:font-size="13pt" style:font-size-asian="13pt" style:font-size-complex="13pt"/>
    </style:style>
    <style:style style:name="P34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35" style:parent-style-name="Normální" style:family="paragraph">
      <style:text-properties fo:font-size="13pt" style:font-size-asian="13pt" style:font-size-complex="13pt"/>
    </style:style>
    <style:style style:name="P36" style:parent-style-name="Normální" style:family="paragraph">
      <style:text-properties fo:font-size="13pt" style:font-size-asian="13pt" style:font-size-complex="13pt"/>
    </style:style>
    <style:style style:name="P37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P39" style:parent-style-name="Normální" style:family="paragraph">
      <style:text-properties fo:font-size="13pt" style:font-size-asian="13pt" style:font-size-complex="13pt"/>
    </style:style>
    <style:style style:name="P40" style:parent-style-name="Normální" style:family="paragraph">
      <style:text-properties fo:font-size="13pt" style:font-size-asian="13pt" style:font-size-complex="13pt"/>
    </style:style>
    <style:style style:name="P41" style:parent-style-name="Normální" style:family="paragraph">
      <style:text-properties fo:font-size="13pt" style:font-size-asian="13pt" style:font-size-complex="13pt"/>
    </style:style>
    <style:style style:name="P42" style:parent-style-name="Normální" style:family="paragraph">
      <style:text-properties fo:font-size="13pt" style:font-size-asian="13pt" style:font-size-complex="13pt"/>
    </style:style>
    <style:style style:name="P43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44" style:parent-style-name="Normální" style:family="paragraph">
      <style:text-properties fo:font-size="13pt" style:font-size-asian="13pt" style:font-size-complex="13pt"/>
    </style:style>
    <style:style style:name="P45" style:parent-style-name="Normální" style:family="paragraph">
      <style:text-properties fo:font-size="13pt" style:font-size-asian="13pt" style:font-size-complex="13pt"/>
    </style:style>
    <style:style style:name="P46" style:parent-style-name="Normální" style:family="paragraph">
      <style:text-properties fo:font-size="13pt" style:font-size-asian="13pt" style:font-size-complex="13pt"/>
    </style:style>
    <style:style style:name="P47" style:parent-style-name="Normální" style:family="paragraph">
      <style:text-properties fo:font-size="13pt" style:font-size-asian="13pt" style:font-size-complex="13pt"/>
    </style:style>
    <style:style style:name="P48" style:parent-style-name="Normální" style:family="paragraph">
      <style:text-properties fo:color="#FF0000" fo:font-size="13pt" style:font-size-asian="13pt" style:font-size-complex="13pt"/>
    </style:style>
    <style:style style:name="P49" style:parent-style-name="Normální" style:family="paragraph">
      <style:text-properties fo:font-weight="bold" style:font-weight-asian="bold" style:font-weight-complex="bold" fo:color="#00B050" fo:font-size="16pt" style:font-size-asian="16pt" style:font-size-complex="16pt"/>
    </style:style>
    <style:style style:name="P50" style:parent-style-name="Normální" style:family="paragraph">
      <style:text-properties fo:font-size="13pt" style:font-size-asian="13pt" style:font-size-complex="13pt"/>
    </style:style>
    <style:style style:name="P51" style:parent-style-name="Normální" style:family="paragraph">
      <style:text-properties fo:font-size="13pt" style:font-size-asian="13pt" style:font-size-complex="13pt"/>
    </style:style>
    <style:style style:name="P52" style:parent-style-name="Normální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Akce ve školním roce 2025/2026</text:p>
      <text:p text:style-name="P2"/>
      <text:p text:style-name="P3">ZÁŘÍ</text:p>
      <text:p text:style-name="P4">4.9. Informační schůzka s rodiči v ZŠ (v 16 hodin)<text:s/></text:p>
      <text:p text:style-name="P5">5.9. Kouzelnické vystoupení<text:s/></text:p>
      <text:p text:style-name="P6">12.9. Návštěva statku v Žabčicích<text:s/></text:p>
      <text:p text:style-name="P7">30.9. Dopravní hřiště Pohořelice (3. – 5. ročník)</text:p>
      <text:p text:style-name="P8"/>
      <text:p text:style-name="P9">ŘÍJEN</text:p>
      <text:p text:style-name="P10">Začátek kroužků – keramika, sportovní kroužek</text:p>
      <text:p text:style-name="P11">7.10. Beseda s lesním pedagogem a návštěva zámku v Židlochovicích (1. – 3. ročník)</text:p>
      <text:p text:style-name="P12">27.10. – 29.10. Podzimní prázdniny</text:p>
      <text:p text:style-name="P13"/>
      <text:p text:style-name="P14">LISTOPAD</text:p>
      <text:p text:style-name="P15">6.11.<text:s/>Dýňový večer, začátek v 17 hod.</text:p>
      <text:p text:style-name="P16">Zahájení plaveckého výcviku v Hustopečích (1. a 2. ročník)<text:s/></text:p>
      <text:p text:style-name="P17">Třídní schůzky v ZŠ</text:p>
      <text:p text:style-name="P18">Rozsvícení vánočního stromu u Obecního úřadu v Unkovicích – vystoupení dětí z MŠ a žáků ZŠ</text:p>
      <text:p text:style-name="P19"/>
      <text:p text:style-name="P20">PROSINEC</text:p>
      <text:p text:style-name="P21">Zdobení vánočního stromku v ZŠ i MŠ</text:p>
      <text:p text:style-name="P22">Adventní koncert v kostele v Unkovicích</text:p>
      <text:p text:style-name="P23">Přání seniorům – 5. třída</text:p>
      <text:p text:style-name="P24">Ježíškova nadílka v MŠ i v ZŠ</text:p>
      <text:p text:style-name="P25">22.12.2025 – 2.1.2026 Vánoční prázdniny</text:p>
      <text:p text:style-name="P26"/>
      <text:p text:style-name="P27"/>
      <text:soft-page-break/>
      <text:p text:style-name="P28">LEDEN</text:p>
      <text:p text:style-name="P29">30.1. Pololetní prázdniny</text:p>
      <text:p text:style-name="P30"><text:span text:style-name="T31">ÚNOR</text:span></text:p>
      <text:p text:style-name="P32">16.2. - 22.2. Jarní prázdniny v ZŠ</text:p>
      <text:p text:style-name="P33"/>
      <text:p text:style-name="P34">BŘEZEN</text:p>
      <text:p text:style-name="P35">Dětský karneval v hale v Unkovicích</text:p>
      <text:p text:style-name="P36"/>
      <text:p text:style-name="P37">DUBEN</text:p>
      <text:p text:style-name="Normální"><text:span text:style-name="T38">Třídní schůzky v ZŠ</text:span></text:p>
      <text:p text:style-name="P39">2.4. Velikonoční prázdniny ZŠ</text:p>
      <text:p text:style-name="P40">22.4. v 10 hod. Den Země</text:p>
      <text:p text:style-name="P41">Zápis do ZŠ</text:p>
      <text:p text:style-name="P42"/>
      <text:p text:style-name="P43">KVĚTEN</text:p>
      <text:p text:style-name="P44">Besídka ke dni matek v ZŠ</text:p>
      <text:p text:style-name="P45">Focení na závěr roku</text:p>
      <text:p text:style-name="P46">Setkání seniorů – vystoupení dětí z MŠ a žáků ZŠ</text:p>
      <text:p text:style-name="P47"/>
      <text:p text:style-name="P48"/>
      <text:p text:style-name="P49">ČERVEN</text:p>
      <text:p text:style-name="P50">Školní výlet ZŠ</text:p>
      <text:p text:style-name="P51">Rozloučení se školním rokem (pasování budoucích školáků na zahradě ZŠ, rozloučení s páťáky)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nka Veselá</meta:initial-creator>
    <dc:creator>Marketa Kaluzikova</dc:creator>
    <meta:creation-date>2025-10-05T08:10:00Z</meta:creation-date>
    <dc:date>2025-10-05T08:10:00Z</dc:date>
    <meta:print-date>2024-09-09T14:42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5" meta:character-count="1207" meta:row-count="8" meta:non-whitespace-character-count="1034"/>
  </office:meta>
</office:document-meta>
</file>