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00B050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color="#00B050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P13" style:parent-style-name="Normální" style:family="paragraph">
      <style:text-properties fo:font-size="13pt" style:font-size-asian="13pt" style:font-size-complex="13pt"/>
    </style:style>
    <style:style style:name="P14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15" style:parent-style-name="Normální" style:family="paragraph">
      <style:text-properties fo:font-size="13pt" style:font-size-asian="13pt" style:font-size-complex="13pt"/>
    </style:style>
    <style:style style:name="P16" style:parent-style-name="Normální" style:family="paragraph">
      <style:paragraph-properties fo:margin-left="0.4916in" fo:text-indent="-0.4916in">
        <style:tab-stops/>
      </style:paragraph-properties>
      <style:text-properties fo:font-size="13pt" style:font-size-asian="13pt" style:font-size-complex="13pt"/>
    </style:style>
    <style:style style:name="P17" style:parent-style-name="Normální" style:family="paragraph">
      <style:text-properties fo:font-size="13pt" style:font-size-asian="13pt" style:font-size-complex="13pt"/>
    </style:style>
    <style:style style:name="P18" style:parent-style-name="Normální" style:family="paragraph">
      <style:text-properties fo:font-size="13pt" style:font-size-asian="13pt" style:font-size-complex="13pt"/>
    </style:style>
    <style:style style:name="P19" style:parent-style-name="Normální" style:family="paragraph">
      <style:text-properties fo:font-size="13pt" style:font-size-asian="13pt" style:font-size-complex="13pt"/>
    </style:style>
    <style:style style:name="P20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21" style:parent-style-name="Normální" style:family="paragraph">
      <style:text-properties fo:font-size="13pt" style:font-size-asian="13pt" style:font-size-complex="13pt"/>
    </style:style>
    <style:style style:name="P22" style:parent-style-name="Normální" style:family="paragraph">
      <style:text-properties fo:font-size="13pt" style:font-size-asian="13pt" style:font-size-complex="13pt"/>
    </style:style>
    <style:style style:name="P23" style:parent-style-name="Normální" style:family="paragraph">
      <style:text-properties fo:font-size="13pt" style:font-size-asian="13pt" style:font-size-complex="13pt"/>
    </style:style>
    <style:style style:name="P24" style:parent-style-name="Normální" style:family="paragraph">
      <style:text-properties fo:font-size="13pt" style:font-size-asian="13pt" style:font-size-complex="13pt"/>
    </style:style>
    <style:style style:name="P25" style:parent-style-name="Normální" style:family="paragraph">
      <style:text-properties fo:font-size="13pt" style:font-size-asian="13pt" style:font-size-complex="13pt"/>
    </style:style>
    <style:style style:name="P26" style:parent-style-name="Normální" style:family="paragraph">
      <style:text-properties fo:font-size="13pt" style:font-size-asian="13pt" style:font-size-complex="13pt"/>
    </style:style>
    <style:style style:name="P27" style:parent-style-name="Normální" style:family="paragraph">
      <style:text-properties fo:font-size="13pt" style:font-size-asian="13pt" style:font-size-complex="13pt"/>
    </style:style>
    <style:style style:name="P28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29" style:parent-style-name="Normální" style:family="paragraph">
      <style:paragraph-properties fo:margin-bottom="0in" fo:line-height="200%"/>
      <style:text-properties fo:font-size="13pt" style:font-size-asian="13pt" style:font-size-complex="13pt"/>
    </style:style>
    <style:style style:name="P30" style:parent-style-name="Normální" style:family="paragraph">
      <style:paragraph-properties fo:margin-bottom="0in" fo:line-height="200%"/>
      <style:text-properties fo:font-size="13pt" style:font-size-asian="13pt" style:font-size-complex="13pt"/>
    </style:style>
    <style:style style:name="P31" style:parent-style-name="Normální" style:family="paragraph">
      <style:paragraph-properties fo:margin-bottom="0in" fo:line-height="200%"/>
      <style:text-properties fo:font-size="13pt" style:font-size-asian="13pt" style:font-size-complex="13pt"/>
    </style:style>
    <style:style style:name="P32" style:parent-style-name="Normální" style:family="paragraph">
      <style:paragraph-properties fo:margin-bottom="0in" fo:line-height="200%"/>
      <style:text-properties fo:font-weight="bold" style:font-weight-asian="bold" style:font-weight-complex="bold" fo:color="#00B050" fo:font-size="16pt" style:font-size-asian="16pt" style:font-size-complex="16pt"/>
    </style:style>
    <style:style style:name="P33" style:parent-style-name="Normální" style:family="paragraph">
      <style:paragraph-properties fo:margin-bottom="0in" fo:line-height="200%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P36" style:parent-style-name="Normální" style:family="paragraph">
      <style:paragraph-properties fo:margin-bottom="0in" fo:line-height="200%"/>
      <style:text-properties fo:font-size="13pt" style:font-size-asian="13pt" style:font-size-complex="13pt"/>
    </style:style>
    <style:style style:name="P37" style:parent-style-name="Normální" style:family="paragraph">
      <style:text-properties fo:font-size="13pt" style:font-size-asian="13pt" style:font-size-complex="13pt"/>
    </style:style>
    <style:style style:name="P38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39" style:parent-style-name="Normální" style:family="paragraph">
      <style:text-properties fo:font-size="13pt" style:font-size-asian="13pt" style:font-size-complex="13pt"/>
    </style:style>
    <style:style style:name="P40" style:parent-style-name="Normální" style:family="paragraph">
      <style:text-properties fo:font-size="13pt" style:font-size-asian="13pt" style:font-size-complex="13pt"/>
    </style:style>
    <style:style style:name="P41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42" style:parent-style-name="Normální" style:family="paragraph">
      <style:text-properties fo:font-size="13pt" style:font-size-asian="13pt" style:font-size-complex="13pt"/>
    </style:style>
    <style:style style:name="P43" style:parent-style-name="Normální" style:family="paragraph">
      <style:text-properties fo:font-size="13pt" style:font-size-asian="13pt" style:font-size-complex="13pt"/>
    </style:style>
    <style:style style:name="P44" style:parent-style-name="Normální" style:family="paragraph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P46" style:parent-style-name="Normální" style:family="paragraph">
      <style:text-properties fo:font-size="13pt" style:font-size-asian="13pt" style:font-size-complex="13pt"/>
    </style:style>
    <style:style style:name="P47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48" style:parent-style-name="Normální" style:family="paragraph">
      <style:text-properties fo:font-size="13pt" style:font-size-asian="13pt" style:font-size-complex="13pt"/>
    </style:style>
    <style:style style:name="P49" style:parent-style-name="Normální" style:family="paragraph">
      <style:text-properties fo:font-size="13pt" style:font-size-asian="13pt" style:font-size-complex="13pt"/>
    </style:style>
    <style:style style:name="P50" style:parent-style-name="Normální" style:family="paragraph">
      <style:text-properties fo:font-size="13pt" style:font-size-asian="13pt" style:font-size-complex="13pt"/>
    </style:style>
    <style:style style:name="P51" style:parent-style-name="Normální" style:family="paragraph">
      <style:text-properties fo:color="#FF0000" fo:font-size="13pt" style:font-size-asian="13pt" style:font-size-complex="13pt"/>
    </style:style>
    <style:style style:name="P52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53" style:parent-style-name="Normální" style:family="paragraph">
      <style:text-properties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Akce ve školním roce 2025/2026</text:p>
      <text:p text:style-name="P2"/>
      <text:p text:style-name="P3">ZÁŘÍ</text:p>
      <text:p text:style-name="P4">4.9. Informační schůzka s rodiči v ZŠ (v 16 hodin)<text:s/></text:p>
      <text:p text:style-name="P5">5.9. Kouzelnické vystoupení<text:s/></text:p>
      <text:p text:style-name="P6">12.9. Návštěva statku v Žabčicích<text:s/></text:p>
      <text:p text:style-name="P7">30.9. Dopravní hřiště Pohořelice (3. – 5. ročník)</text:p>
      <text:p text:style-name="P8"/>
      <text:p text:style-name="P9">ŘÍJEN</text:p>
      <text:p text:style-name="P10">Začátek kroužků – keramika, sportovní kroužek</text:p>
      <text:p text:style-name="P11">7.10. Beseda s lesním pedagogem a návštěva zámku v Židlochovicích (1. – 3. ročník)</text:p>
      <text:p text:style-name="P12">27.10. – 29.10. Podzimní prázdniny</text:p>
      <text:p text:style-name="P13"/>
      <text:p text:style-name="P14">LISTOPAD</text:p>
      <text:p text:style-name="P15">6.11. Dýňový večer, začátek v 17 hod.</text:p>
      <text:p text:style-name="P16">20.11. Třídní schůzky – individuální konzultace<text:s/></text:p>
      <text:p text:style-name="P17">21.11. Divadlo v Hustopečích – Jak Uhlíř Skoumal Svěrák (1. – 3. ročník)</text:p>
      <text:p text:style-name="P18">26.11. Zahájení plaveckého výcviku v Hustopečích (1. a 2. ročník)<text:s/></text:p>
      <text:p text:style-name="P19"/>
      <text:p text:style-name="P20">PROSINEC</text:p>
      <text:p text:style-name="P21">6.12. Rozsvícení vánočního stromu u Obecního úřadu v Unkovicích (vystoupení dětí z MŠ a ZŠ); prodej výrobků pro nadaci Dobrý anděl – 16 hodin<text:s/></text:p>
      <text:p text:style-name="P22">Zdobení vánočního stromku v ZŠ i MŠ</text:p>
      <text:p text:style-name="P23">15.12. Vánoční trhy v Brně – 5. ročník<text:s/></text:p>
      <text:p text:style-name="P24">16.12. Návštěva nejstarších občanů v obci s přáním</text:p>
      <text:p text:style-name="P25">18.12. Vánoční školní kino, vánoční čtení, vaření punče<text:s/></text:p>
      <text:p text:style-name="P26">19.12. Ježíškova nadílka v ZŠ, předávání dárečků<text:s/></text:p>
      <text:p text:style-name="P27">22.12.2025 – 2.1.2026 Vánoční prázdniny</text:p>
      <text:soft-page-break/>
      <text:p text:style-name="P28">LEDEN</text:p>
      <text:p text:style-name="P29">13.1. Polytechnické dílny a sebeobrana (Pohořelice)<text:s/></text:p>
      <text:p text:style-name="P30">29.1. Předávání pololetního vysvědčení<text:s/></text:p>
      <text:p text:style-name="P31">30.1. Pololetní prázdniny</text:p>
      <text:p text:style-name="P32">ÚNOR</text:p>
      <text:p text:style-name="P33"><text:span text:style-name="T34">10.2.<text:s/></text:span><text:span text:style-name="T35">Zápis do ZŠ<text:s/></text:span></text:p>
      <text:p text:style-name="P36">16.2. - 22.2. Jarní prázdniny v ZŠ</text:p>
      <text:p text:style-name="P37"/>
      <text:p text:style-name="P38">BŘEZEN</text:p>
      <text:p text:style-name="P39"/>
      <text:p text:style-name="P40"/>
      <text:p text:style-name="P41">DUBEN</text:p>
      <text:p text:style-name="P42">2.4. Velikonoční prázdniny ZŠ</text:p>
      <text:p text:style-name="P43">11.4. Aprílový karneval<text:s/></text:p>
      <text:p text:style-name="P44">22.4. v 10 hod. Den Země</text:p>
      <text:p text:style-name="Normální"><text:span text:style-name="T45">Třídní schůzky v ZŠ</text:span></text:p>
      <text:p text:style-name="P46"/>
      <text:p text:style-name="P47">KVĚTEN</text:p>
      <text:p text:style-name="P48">Besídka ke dni matek v ZŠ</text:p>
      <text:p text:style-name="P49">Focení na závěr roku</text:p>
      <text:p text:style-name="P50">Setkání seniorů – vystoupení dětí z MŠ a žáků ZŠ</text:p>
      <text:p text:style-name="P51"/>
      <text:p text:style-name="P52">ČERVEN</text:p>
      <text:p text:style-name="P53">Školní výlet ZŠ</text:p>
      <text:p text:style-name="Normální"><text:span text:style-name="T54">Rozloučení se školním rokem (pasování budoucích školáků na zahradě ZŠ, rozloučení s páťák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nka Veselá</meta:initial-creator>
    <dc:creator>Marketa Kaluzikova</dc:creator>
    <meta:creation-date>2026-01-10T13:00:00Z</meta:creation-date>
    <dc:date>2026-01-10T13:00:00Z</dc:date>
    <meta:print-date>2024-09-09T14:42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25" meta:character-count="1555" meta:row-count="11" meta:non-whitespace-character-count="1333"/>
  </office:meta>
</office:document-meta>
</file>